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row_number</text:p>
          </table:table-cell>
          <table:table-cell table:style-name="ce1" office:value-type="string">
            <text:p>row_width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table:style-name="ce2" table:formula="of:=[.B2]*2/3" office:value-type="float" office:value="10">
            <text:p>10</text:p>
          </table:table-cell>
          <table:table-cell table:style-name="ce3" table:formula="of:=[.C2]+2/3*[.C2]" office:value-type="float" office:value="25">
            <text:p>25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 table:style-name="ce2" table:formula="of:=CONCATENATE([.B$2]*2^([.A4]-1)/GCD([.B$2]*2^([.A4]-1);3^([.A4]-1));&quot;/&quot;;3^([.A4]-1)/GCD([.B$2]*2^([.A4]-1);3^([.A4]-1)))" office:value-type="string" office:string-value="20/3">
            <text:p>20/3</text:p>
          </table:table-cell>
          <table:table-cell table:style-name="ce4" table:formula="of:=[.C3]+(2/3)^[.A3]*[.$C$2]" office:value-type="float" office:value="31.6666666666667">
            <text:p>31,6667</text:p>
          </table:table-cell>
        </table:table-row>
        <table:table-row table:style-name="ro1">
          <table:table-cell table:formula="of:=[.A4]+1" office:value-type="float" office:value="4">
            <text:p>4</text:p>
          </table:table-cell>
          <table:table-cell table:style-name="ce2" table:formula="of:=CONCATENATE([.B$2]*2^([.A5]-1)/GCD([.B$2]*2^([.A5]-1);3^([.A5]-1));&quot;/&quot;;3^([.A5]-1)/GCD([.B$2]*2^([.A5]-1);3^([.A5]-1)))" office:value-type="string" office:string-value="40/9">
            <text:p>40/9</text:p>
          </table:table-cell>
          <table:table-cell table:style-name="ce4" table:formula="of:=[.C4]+(2/3)^[.A4]*[.$C$2]" office:value-type="float" office:value="36.1111111111111">
            <text:p>36,1111</text:p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table:style-name="ce2" table:formula="of:=CONCATENATE([.B$2]*2^([.A6]-1)/GCD([.B$2]*2^([.A6]-1);3^([.A6]-1));&quot;/&quot;;3^([.A6]-1)/GCD([.B$2]*2^([.A6]-1);3^([.A6]-1)))" office:value-type="string" office:string-value="80/27">
            <text:p>80/27</text:p>
          </table:table-cell>
          <table:table-cell table:style-name="ce4" table:formula="of:=[.C5]+(2/3)^[.A5]*[.$C$2]" office:value-type="float" office:value="39.0740740740741">
            <text:p>39,0741</text:p>
          </table:table-cell>
        </table:table-row>
        <table:table-row table:style-name="ro1">
          <table:table-cell table:formula="of:=[.A6]+1" office:value-type="float" office:value="6">
            <text:p>6</text:p>
          </table:table-cell>
          <table:table-cell table:style-name="ce2" table:formula="of:=CONCATENATE([.B$2]*2^([.A7]-1)/GCD([.B$2]*2^([.A7]-1);3^([.A7]-1));&quot;/&quot;;3^([.A7]-1)/GCD([.B$2]*2^([.A7]-1);3^([.A7]-1)))" office:value-type="string" office:string-value="160/81">
            <text:p>160/81</text:p>
          </table:table-cell>
          <table:table-cell table:style-name="ce4" table:formula="of:=[.C6]+(2/3)^[.A6]*[.$C$2]" office:value-type="float" office:value="41.0493827160494">
            <text:p>41,0494</text:p>
          </table:table-cell>
        </table:table-row>
        <table:table-row table:style-name="ro1">
          <table:table-cell table:formula="of:=[.A7]+1" office:value-type="float" office:value="7">
            <text:p>7</text:p>
          </table:table-cell>
          <table:table-cell table:style-name="ce2" table:formula="of:=CONCATENATE([.B$2]*2^([.A8]-1)/GCD([.B$2]*2^([.A8]-1);3^([.A8]-1));&quot;/&quot;;3^([.A8]-1)/GCD([.B$2]*2^([.A8]-1);3^([.A8]-1)))" office:value-type="string" office:string-value="320/243">
            <text:p>320/243</text:p>
          </table:table-cell>
          <table:table-cell table:style-name="ce4" table:formula="of:=[.C7]+(2/3)^[.A7]*[.$C$2]" office:value-type="float" office:value="42.3662551440329">
            <text:p>42,3663</text:p>
          </table:table-cell>
        </table:table-row>
        <table:table-row table:style-name="ro1">
          <table:table-cell table:formula="of:=[.A8]+1" office:value-type="float" office:value="8">
            <text:p>8</text:p>
          </table:table-cell>
          <table:table-cell table:style-name="ce2" table:formula="of:=CONCATENATE([.B$2]*2^([.A9]-1)/GCD([.B$2]*2^([.A9]-1);3^([.A9]-1));&quot;/&quot;;3^([.A9]-1)/GCD([.B$2]*2^([.A9]-1);3^([.A9]-1)))" office:value-type="string" office:string-value="640/729">
            <text:p>640/729</text:p>
          </table:table-cell>
          <table:table-cell table:style-name="ce4" table:formula="of:=[.C8]+(2/3)^[.A8]*[.$C$2]" office:value-type="float" office:value="43.244170096022">
            <text:p>43,2442</text:p>
          </table:table-cell>
        </table:table-row>
        <table:table-row table:style-name="ro1">
          <table:table-cell table:formula="of:=[.A9]+1" office:value-type="float" office:value="9">
            <text:p>9</text:p>
          </table:table-cell>
          <table:table-cell table:style-name="ce2" table:formula="of:=CONCATENATE([.B$2]*2^([.A10]-1)/GCD([.B$2]*2^([.A10]-1);3^([.A10]-1));&quot;/&quot;;3^([.A10]-1)/GCD([.B$2]*2^([.A10]-1);3^([.A10]-1)))" office:value-type="string" office:string-value="1280/2187">
            <text:p>1280/2187</text:p>
          </table:table-cell>
          <table:table-cell table:style-name="ce4" table:formula="of:=[.C9]+(2/3)^[.A9]*[.$C$2]" office:value-type="float" office:value="43.8294467306813">
            <text:p>43,8294</text:p>
          </table:table-cell>
        </table:table-row>
        <table:table-row table:style-name="ro1">
          <table:table-cell table:formula="of:=[.A10]+1" office:value-type="float" office:value="10">
            <text:p>10</text:p>
          </table:table-cell>
          <table:table-cell table:style-name="ce2" table:formula="of:=CONCATENATE([.B$2]*2^([.A11]-1)/GCD([.B$2]*2^([.A11]-1);3^([.A11]-1));&quot;/&quot;;3^([.A11]-1)/GCD([.B$2]*2^([.A11]-1);3^([.A11]-1)))" office:value-type="string" office:string-value="2560/6561">
            <text:p>2560/6561</text:p>
          </table:table-cell>
          <table:table-cell table:style-name="ce4" table:formula="of:=[.C10]+(2/3)^[.A10]*[.$C$2]" office:value-type="float" office:value="44.2196311537875">
            <text:p>44,2196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table:style-name="ce2" table:formula="of:=CONCATENATE([.B$2]*2^([.A12]-1)/GCD([.B$2]*2^([.A12]-1);3^([.A12]-1));&quot;/&quot;;3^([.A12]-1)/GCD([.B$2]*2^([.A12]-1);3^([.A12]-1)))" office:value-type="string" office:string-value="5120/19683">
            <text:p>5120/19683</text:p>
          </table:table-cell>
          <table:table-cell table:style-name="ce4" table:formula="of:=[.C11]+(2/3)^[.A11]*[.$C$2]" office:value-type="float" office:value="44.479754102525">
            <text:p>44,4798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table:style-name="ce2" table:formula="of:=CONCATENATE([.B$2]*2^([.A13]-1)/GCD([.B$2]*2^([.A13]-1);3^([.A13]-1));&quot;/&quot;;3^([.A13]-1)/GCD([.B$2]*2^([.A13]-1);3^([.A13]-1)))" office:value-type="string" office:string-value="10240/59049">
            <text:p>10240/59049</text:p>
          </table:table-cell>
          <table:table-cell table:style-name="ce4" table:formula="of:=[.C12]+(2/3)^[.A12]*[.$C$2]" office:value-type="float" office:value="44.6531694016834">
            <text:p>44,6532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table:style-name="ce2" table:formula="of:=CONCATENATE([.B$2]*2^([.A14]-1)/GCD([.B$2]*2^([.A14]-1);3^([.A14]-1));&quot;/&quot;;3^([.A14]-1)/GCD([.B$2]*2^([.A14]-1);3^([.A14]-1)))" office:value-type="string" office:string-value="20480/177147">
            <text:p>20480/177147</text:p>
          </table:table-cell>
          <table:table-cell table:style-name="ce4" table:formula="of:=[.C13]+(2/3)^[.A13]*[.$C$2]" office:value-type="float" office:value="44.7687796011222">
            <text:p>44,7688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table:style-name="ce2" table:formula="of:=CONCATENATE([.B$2]*2^([.A15]-1)/GCD([.B$2]*2^([.A15]-1);3^([.A15]-1));&quot;/&quot;;3^([.A15]-1)/GCD([.B$2]*2^([.A15]-1);3^([.A15]-1)))" office:value-type="string" office:string-value="40960/531441">
            <text:p>40960/531441</text:p>
          </table:table-cell>
          <table:table-cell table:style-name="ce4" table:formula="of:=[.C14]+(2/3)^[.A14]*[.$C$2]" office:value-type="float" office:value="44.8458530674148">
            <text:p>44,8459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table:style-name="ce2" table:formula="of:=CONCATENATE([.B$2]*2^([.A16]-1)/GCD([.B$2]*2^([.A16]-1);3^([.A16]-1));&quot;/&quot;;3^([.A16]-1)/GCD([.B$2]*2^([.A16]-1);3^([.A16]-1)))" office:value-type="string" office:string-value="81920/1594323">
            <text:p>81920/1594323</text:p>
          </table:table-cell>
          <table:table-cell table:style-name="ce4" table:formula="of:=[.C15]+(2/3)^[.A15]*[.$C$2]" office:value-type="float" office:value="44.8972353782766">
            <text:p>44,8972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table:style-name="ce2" table:formula="of:=CONCATENATE([.B$2]*2^([.A17]-1)/GCD([.B$2]*2^([.A17]-1);3^([.A17]-1));&quot;/&quot;;3^([.A17]-1)/GCD([.B$2]*2^([.A17]-1);3^([.A17]-1)))" office:value-type="string" office:string-value="163840/4782969">
            <text:p>163840/4782969</text:p>
          </table:table-cell>
          <table:table-cell table:style-name="ce4" table:formula="of:=[.C16]+(2/3)^[.A16]*[.$C$2]" office:value-type="float" office:value="44.9314902521844">
            <text:p>44,9315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table:style-name="ce2" table:formula="of:=CONCATENATE([.B$2]*2^([.A18]-1)/GCD([.B$2]*2^([.A18]-1);3^([.A18]-1));&quot;/&quot;;3^([.A18]-1)/GCD([.B$2]*2^([.A18]-1);3^([.A18]-1)))" office:value-type="string" office:string-value="327680/14348907">
            <text:p>327680/14348907</text:p>
          </table:table-cell>
          <table:table-cell table:style-name="ce4" table:formula="of:=[.C17]+(2/3)^[.A17]*[.$C$2]" office:value-type="float" office:value="44.9543268347896">
            <text:p>44,9543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table:style-name="ce2" table:formula="of:=CONCATENATE([.B$2]*2^([.A19]-1)/GCD([.B$2]*2^([.A19]-1);3^([.A19]-1));&quot;/&quot;;3^([.A19]-1)/GCD([.B$2]*2^([.A19]-1);3^([.A19]-1)))" office:value-type="string" office:string-value="655360/43046721">
            <text:p>655360/43046721</text:p>
          </table:table-cell>
          <table:table-cell table:style-name="ce4" table:formula="of:=[.C18]+(2/3)^[.A18]*[.$C$2]" office:value-type="float" office:value="44.9695512231931">
            <text:p>44,9696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table:style-name="ce2" table:formula="of:=CONCATENATE([.B$2]*2^([.A20]-1)/GCD([.B$2]*2^([.A20]-1);3^([.A20]-1));&quot;/&quot;;3^([.A20]-1)/GCD([.B$2]*2^([.A20]-1);3^([.A20]-1)))" office:value-type="string" office:string-value="1310720/129140163">
            <text:p>1310720/129140163</text:p>
          </table:table-cell>
          <table:table-cell table:style-name="ce4" table:formula="of:=[.C19]+(2/3)^[.A19]*[.$C$2]" office:value-type="float" office:value="44.979700815462">
            <text:p>44,9797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table:style-name="ce2" table:formula="of:=CONCATENATE([.B$2]*2^([.A21]-1)/GCD([.B$2]*2^([.A21]-1);3^([.A21]-1));&quot;/&quot;;3^([.A21]-1)/GCD([.B$2]*2^([.A21]-1);3^([.A21]-1)))" office:value-type="string" office:string-value="2621440/387420489">
            <text:p>2621440/387420489</text:p>
          </table:table-cell>
          <table:table-cell table:style-name="ce4" table:formula="of:=[.C20]+(2/3)^[.A20]*[.$C$2]" office:value-type="float" office:value="44.986467210308">
            <text:p>44,9865</text:p>
          </table:table-cell>
        </table:table-row>
        <table:table-row table:style-name="ro1">
          <table:table-cell table:formula="of:=[.A21]+1" office:value-type="float" office:value="21">
            <text:p>21</text:p>
          </table:table-cell>
          <table:table-cell table:style-name="ce2" table:formula="of:=CONCATENATE([.B$2]*2^([.A22]-1)/GCD([.B$2]*2^([.A22]-1);3^([.A22]-1));&quot;/&quot;;3^([.A22]-1)/GCD([.B$2]*2^([.A22]-1);3^([.A22]-1)))" office:value-type="string" office:string-value="5242880/1162261467">
            <text:p>5242880/1162261467</text:p>
          </table:table-cell>
          <table:table-cell table:style-name="ce4" table:formula="of:=[.C21]+(2/3)^[.A21]*[.$C$2]" office:value-type="float" office:value="44.9909781402054">
            <text:p>44,9910</text:p>
          </table:table-cell>
        </table:table-row>
        <table:table-row table:style-name="ro1">
          <table:table-cell table:formula="of:=[.A22]+1" office:value-type="float" office:value="22">
            <text:p>22</text:p>
          </table:table-cell>
          <table:table-cell table:style-name="ce2" table:formula="of:=CONCATENATE([.B$2]*2^([.A23]-1)/GCD([.B$2]*2^([.A23]-1);3^([.A23]-1));&quot;/&quot;;3^([.A23]-1)/GCD([.B$2]*2^([.A23]-1);3^([.A23]-1)))" office:value-type="string" office:string-value="10485760/3486784401">
            <text:p>10485760/3486784401</text:p>
          </table:table-cell>
          <table:table-cell table:style-name="ce4" table:formula="of:=[.C22]+(2/3)^[.A22]*[.$C$2]" office:value-type="float" office:value="44.9939854268036">
            <text:p>44,9940</text:p>
          </table:table-cell>
        </table:table-row>
        <table:table-row table:style-name="ro1">
          <table:table-cell table:formula="of:=[.A23]+1" office:value-type="float" office:value="23">
            <text:p>23</text:p>
          </table:table-cell>
          <table:table-cell table:style-name="ce2" table:formula="of:=CONCATENATE([.B$2]*2^([.A24]-1)/GCD([.B$2]*2^([.A24]-1);3^([.A24]-1));&quot;/&quot;;3^([.A24]-1)/GCD([.B$2]*2^([.A24]-1);3^([.A24]-1)))" office:value-type="string" office:string-value="20971520/10460353203">
            <text:p>20971520/10460353203</text:p>
          </table:table-cell>
          <table:table-cell table:style-name="ce4" table:formula="of:=[.C23]+(2/3)^[.A23]*[.$C$2]" office:value-type="float" office:value="44.9959902845357">
            <text:p>44,9960</text:p>
          </table:table-cell>
        </table:table-row>
        <table:table-row table:style-name="ro1">
          <table:table-cell table:formula="of:=[.A24]+1" office:value-type="float" office:value="24">
            <text:p>24</text:p>
          </table:table-cell>
          <table:table-cell table:style-name="ce2" table:formula="of:=CONCATENATE([.B$2]*2^([.A25]-1)/GCD([.B$2]*2^([.A25]-1);3^([.A25]-1));&quot;/&quot;;3^([.A25]-1)/GCD([.B$2]*2^([.A25]-1);3^([.A25]-1)))" office:value-type="string" office:string-value="41943040/31381059609">
            <text:p>41943040/31381059609</text:p>
          </table:table-cell>
          <table:table-cell table:style-name="ce4" table:formula="of:=[.C24]+(2/3)^[.A24]*[.$C$2]" office:value-type="float" office:value="44.9973268563572">
            <text:p>44,9973</text:p>
          </table:table-cell>
        </table:table-row>
        <table:table-row table:style-name="ro1">
          <table:table-cell table:formula="of:=[.A25]+1" office:value-type="float" office:value="25">
            <text:p>25</text:p>
          </table:table-cell>
          <table:table-cell table:style-name="ce2" table:formula="of:=CONCATENATE([.B$2]*2^([.A26]-1)/GCD([.B$2]*2^([.A26]-1);3^([.A26]-1));&quot;/&quot;;3^([.A26]-1)/GCD([.B$2]*2^([.A26]-1);3^([.A26]-1)))" office:value-type="string" office:string-value="83886080/94143178827">
            <text:p>83886080/94143178827</text:p>
          </table:table-cell>
          <table:table-cell table:style-name="ce4" table:formula="of:=[.C25]+(2/3)^[.A25]*[.$C$2]" office:value-type="float" office:value="44.9982179042381">
            <text:p>44,9982</text:p>
          </table:table-cell>
        </table:table-row>
        <table:table-row table:style-name="ro1">
          <table:table-cell table:formula="of:=[.A26]+1" office:value-type="float" office:value="26">
            <text:p>26</text:p>
          </table:table-cell>
          <table:table-cell table:style-name="ce2" table:formula="of:=CONCATENATE([.B$2]*2^([.A27]-1)/GCD([.B$2]*2^([.A27]-1);3^([.A27]-1));&quot;/&quot;;3^([.A27]-1)/GCD([.B$2]*2^([.A27]-1);3^([.A27]-1)))" office:value-type="string" office:string-value="167772160/282429536481">
            <text:p>167772160/282429536481</text:p>
          </table:table-cell>
          <table:table-cell table:style-name="ce4" table:formula="of:=[.C26]+(2/3)^[.A26]*[.$C$2]" office:value-type="float" office:value="44.9988119361587">
            <text:p>44,9988</text:p>
          </table:table-cell>
        </table:table-row>
        <table:table-row table:style-name="ro1">
          <table:table-cell table:formula="of:=[.A27]+1" office:value-type="float" office:value="27">
            <text:p>27</text:p>
          </table:table-cell>
          <table:table-cell table:style-name="ce2" table:formula="of:=CONCATENATE([.B$2]*2^([.A28]-1)/GCD([.B$2]*2^([.A28]-1);3^([.A28]-1));&quot;/&quot;;3^([.A28]-1)/GCD([.B$2]*2^([.A28]-1);3^([.A28]-1)))" office:value-type="string" office:string-value="335544320/847288609443">
            <text:p>335544320/847288609443</text:p>
          </table:table-cell>
          <table:table-cell table:style-name="ce4" table:formula="of:=[.C27]+(2/3)^[.A27]*[.$C$2]" office:value-type="float" office:value="44.9992079574392">
            <text:p>44,9992</text:p>
          </table:table-cell>
        </table:table-row>
        <table:table-row table:style-name="ro1">
          <table:table-cell table:formula="of:=[.A28]+1" office:value-type="float" office:value="28">
            <text:p>28</text:p>
          </table:table-cell>
          <table:table-cell table:style-name="ce2" table:formula="of:=CONCATENATE([.B$2]*2^([.A29]-1)/GCD([.B$2]*2^([.A29]-1);3^([.A29]-1));&quot;/&quot;;3^([.A29]-1)/GCD([.B$2]*2^([.A29]-1);3^([.A29]-1)))" office:value-type="string" office:string-value="671088640/2541865828329">
            <text:p>671088640/2541865828329</text:p>
          </table:table-cell>
          <table:table-cell table:style-name="ce4" table:formula="of:=[.C28]+(2/3)^[.A28]*[.$C$2]" office:value-type="float" office:value="44.9994719716261">
            <text:p>44,9995</text:p>
          </table:table-cell>
        </table:table-row>
        <table:table-row table:style-name="ro1">
          <table:table-cell table:formula="of:=[.A29]+1" office:value-type="float" office:value="29">
            <text:p>29</text:p>
          </table:table-cell>
          <table:table-cell table:style-name="ce2" table:formula="of:=CONCATENATE([.B$2]*2^([.A30]-1)/GCD([.B$2]*2^([.A30]-1);3^([.A30]-1));&quot;/&quot;;3^([.A30]-1)/GCD([.B$2]*2^([.A30]-1);3^([.A30]-1)))" office:value-type="string" office:string-value="1342177280/7625597484987">
            <text:p>1342177280/7625597484987</text:p>
          </table:table-cell>
          <table:table-cell table:style-name="ce4" table:formula="of:=[.C29]+(2/3)^[.A29]*[.$C$2]" office:value-type="float" office:value="44.9996479810841">
            <text:p>44,9996</text:p>
          </table:table-cell>
        </table:table-row>
        <table:table-row table:style-name="ro1">
          <table:table-cell table:formula="of:=[.A30]+1" office:value-type="float" office:value="30">
            <text:p>30</text:p>
          </table:table-cell>
          <table:table-cell table:style-name="ce2" table:formula="of:=CONCATENATE([.B$2]*2^([.A31]-1)/GCD([.B$2]*2^([.A31]-1);3^([.A31]-1));&quot;/&quot;;3^([.A31]-1)/GCD([.B$2]*2^([.A31]-1);3^([.A31]-1)))" office:value-type="string" office:string-value="2684354560/22876792454961">
            <text:p>2684354560/22876792454961</text:p>
          </table:table-cell>
          <table:table-cell table:style-name="ce4" table:formula="of:=[.C30]+(2/3)^[.A30]*[.$C$2]" office:value-type="float" office:value="44.9997653207227">
            <text:p>44,9998</text:p>
          </table:table-cell>
        </table:table-row>
        <table:table-row table:style-name="ro1">
          <table:table-cell table:formula="of:=[.A31]+1" office:value-type="float" office:value="31">
            <text:p>31</text:p>
          </table:table-cell>
          <table:table-cell table:style-name="ce2" table:formula="of:=CONCATENATE([.B$2]*2^([.A32]-1)/GCD([.B$2]*2^([.A32]-1);3^([.A32]-1));&quot;/&quot;;3^([.A32]-1)/GCD([.B$2]*2^([.A32]-1);3^([.A32]-1)))" office:value-type="string" office:string-value="5368709120/68630377364883">
            <text:p>5368709120/68630377364883</text:p>
          </table:table-cell>
          <table:table-cell table:style-name="ce4" table:formula="of:=[.C31]+(2/3)^[.A31]*[.$C$2]" office:value-type="float" office:value="44.9998435471485">
            <text:p>44,9998</text:p>
          </table:table-cell>
        </table:table-row>
        <table:table-row table:style-name="ro1">
          <table:table-cell table:formula="of:=[.A32]+1" office:value-type="float" office:value="32">
            <text:p>32</text:p>
          </table:table-cell>
          <table:table-cell table:style-name="ce2" table:formula="of:=CONCATENATE([.B$2]*2^([.A33]-1)/GCD([.B$2]*2^([.A33]-1);3^([.A33]-1));&quot;/&quot;;3^([.A33]-1)/GCD([.B$2]*2^([.A33]-1);3^([.A33]-1)))" office:value-type="string" office:string-value="10737418240/205891132094649">
            <text:p>10737418240/205891132094649</text:p>
          </table:table-cell>
          <table:table-cell table:style-name="ce4" table:formula="of:=[.C32]+(2/3)^[.A32]*[.$C$2]" office:value-type="float" office:value="44.999895698099">
            <text:p>44,9999</text:p>
          </table:table-cell>
        </table:table-row>
        <table:table-row table:style-name="ro1">
          <table:table-cell table:formula="of:=[.A33]+1" office:value-type="float" office:value="33">
            <text:p>33</text:p>
          </table:table-cell>
          <table:table-cell table:style-name="ce2" table:formula="of:=CONCATENATE([.B$2]*2^([.A34]-1)/GCD([.B$2]*2^([.A34]-1);3^([.A34]-1));&quot;/&quot;;3^([.A34]-1)/GCD([.B$2]*2^([.A34]-1);3^([.A34]-1)))" office:value-type="string" office:string-value="100663296/2895344045081">
            <text:p>100663296/2895344045081</text:p>
          </table:table-cell>
          <table:table-cell table:style-name="ce4" table:formula="of:=[.C33]+(2/3)^[.A33]*[.$C$2]" office:value-type="float" office:value="44.9999304653993">
            <text:p>44,9999</text:p>
          </table:table-cell>
        </table:table-row>
        <table:table-row table:style-name="ro1">
          <table:table-cell table:formula="of:=[.A34]+1" office:value-type="float" office:value="34">
            <text:p>34</text:p>
          </table:table-cell>
          <table:table-cell table:style-name="ce2" table:formula="of:=CONCATENATE([.B$2]*2^([.A35]-1)/GCD([.B$2]*2^([.A35]-1);3^([.A35]-1));&quot;/&quot;;3^([.A35]-1)/GCD([.B$2]*2^([.A35]-1);3^([.A35]-1)))" office:value-type="string" office:string-value="67108864/2895344045081">
            <text:p>67108864/2895344045081</text:p>
          </table:table-cell>
          <table:table-cell table:style-name="ce4" table:formula="of:=[.C34]+(2/3)^[.A34]*[.$C$2]" office:value-type="float" office:value="44.9999536435996">
            <text:p>45,0000</text:p>
          </table:table-cell>
        </table:table-row>
        <table:table-row table:style-name="ro1">
          <table:table-cell table:formula="of:=[.A35]+1" office:value-type="float" office:value="35">
            <text:p>35</text:p>
          </table:table-cell>
          <table:table-cell table:style-name="ce2" table:formula="of:=CONCATENATE([.B$2]*2^([.A36]-1)/GCD([.B$2]*2^([.A36]-1);3^([.A36]-1));&quot;/&quot;;3^([.A36]-1)/GCD([.B$2]*2^([.A36]-1);3^([.A36]-1)))" office:value-type="string" office:string-value="6442450944/416929542491664">
            <text:p>6442450944/416929542491664</text:p>
          </table:table-cell>
          <table:table-cell table:style-name="ce4" table:formula="of:=[.C35]+(2/3)^[.A35]*[.$C$2]" office:value-type="float" office:value="44.999969095733">
            <text:p>45,0000</text:p>
          </table:table-cell>
        </table:table-row>
        <table:table-row table:style-name="ro1">
          <table:table-cell table:formula="of:=[.A36]+1" office:value-type="float" office:value="36">
            <text:p>36</text:p>
          </table:table-cell>
          <table:table-cell table:style-name="ce2" table:formula="of:=CONCATENATE([.B$2]*2^([.A37]-1)/GCD([.B$2]*2^([.A37]-1);3^([.A37]-1));&quot;/&quot;;3^([.A37]-1)/GCD([.B$2]*2^([.A37]-1);3^([.A37]-1)))" office:value-type="string" office:string-value="32212254720/3,12697156868748E+015">
            <text:p>32212254720/3,12697156868748E+015</text:p>
          </table:table-cell>
          <table:table-cell table:style-name="ce4" table:formula="of:=[.C36]+(2/3)^[.A36]*[.$C$2]" office:value-type="float" office:value="44.9999793971554">
            <text:p>45,0000</text:p>
          </table:table-cell>
        </table:table-row>
        <table:table-row table:style-name="ro1">
          <table:table-cell table:formula="of:=[.A37]+1" office:value-type="float" office:value="37">
            <text:p>37</text:p>
          </table:table-cell>
          <table:table-cell table:style-name="ce2" table:formula="of:=CONCATENATE([.B$2]*2^([.A38]-1)/GCD([.B$2]*2^([.A38]-1);3^([.A38]-1));&quot;/&quot;;3^([.A38]-1)/GCD([.B$2]*2^([.A38]-1);3^([.A38]-1)))" office:value-type="string" office:string-value="32212254720/4,69045735303122E+015">
            <text:p>32212254720/4,69045735303122E+015</text:p>
          </table:table-cell>
          <table:table-cell table:style-name="ce4" table:formula="of:=[.C37]+(2/3)^[.A37]*[.$C$2]" office:value-type="float" office:value="44.9999862647702">
            <text:p>45,0000</text:p>
          </table:table-cell>
        </table:table-row>
        <table:table-row table:style-name="ro1">
          <table:table-cell table:formula="of:=[.A38]+1" office:value-type="float" office:value="38">
            <text:p>38</text:p>
          </table:table-cell>
          <table:table-cell table:style-name="ce2" table:formula="of:=CONCATENATE([.B$2]*2^([.A39]-1)/GCD([.B$2]*2^([.A39]-1);3^([.A39]-1));&quot;/&quot;;3^([.A39]-1)/GCD([.B$2]*2^([.A39]-1);3^([.A39]-1)))" office:value-type="string" office:string-value="8053063680/1,75892150738671E+015">
            <text:p>8053063680/1,75892150738671E+015</text:p>
          </table:table-cell>
          <table:table-cell table:style-name="ce4" table:formula="of:=[.C38]+(2/3)^[.A38]*[.$C$2]" office:value-type="float" office:value="44.9999908431802">
            <text:p>45,0000</text:p>
          </table:table-cell>
        </table:table-row>
        <table:table-row table:style-name="ro1">
          <table:table-cell table:formula="of:=[.A39]+1" office:value-type="float" office:value="39">
            <text:p>39</text:p>
          </table:table-cell>
          <table:table-cell table:style-name="ce2" table:formula="of:=CONCATENATE([.B$2]*2^([.A40]-1)/GCD([.B$2]*2^([.A40]-1);3^([.A40]-1));&quot;/&quot;;3^([.A40]-1)/GCD([.B$2]*2^([.A40]-1);3^([.A40]-1)))" office:value-type="string" office:string-value="16106127360/5,27676452216013E+015">
            <text:p>16106127360/5,27676452216013E+015</text:p>
          </table:table-cell>
          <table:table-cell table:style-name="ce4" table:formula="of:=[.C39]+(2/3)^[.A39]*[.$C$2]" office:value-type="float" office:value="44.9999938954534">
            <text:p>45,0000</text:p>
          </table:table-cell>
        </table:table-row>
        <table:table-row table:style-name="ro1">
          <table:table-cell table:formula="of:=[.A40]+1" office:value-type="float" office:value="40">
            <text:p>40</text:p>
          </table:table-cell>
          <table:table-cell table:style-name="ce2" table:formula="of:=CONCATENATE([.B$2]*2^([.A41]-1)/GCD([.B$2]*2^([.A41]-1);3^([.A41]-1));&quot;/&quot;;3^([.A41]-1)/GCD([.B$2]*2^([.A41]-1);3^([.A41]-1)))" office:value-type="string" office:string-value="1073741824/527676452216013">
            <text:p>1073741824/527676452216013</text:p>
          </table:table-cell>
          <table:table-cell table:style-name="ce4" table:formula="of:=[.C40]+(2/3)^[.A40]*[.$C$2]" office:value-type="float" office:value="44.9999959303023">
            <text:p>45,0000</text:p>
          </table:table-cell>
        </table:table-row>
        <table:table-row table:style-name="ro1">
          <table:table-cell table:formula="of:=[.A41]+1" office:value-type="float" office:value="41">
            <text:p>41</text:p>
          </table:table-cell>
          <table:table-cell table:style-name="ce2" table:formula="of:=CONCATENATE([.B$2]*2^([.A42]-1)/GCD([.B$2]*2^([.A42]-1);3^([.A42]-1));&quot;/&quot;;3^([.A42]-1)/GCD([.B$2]*2^([.A42]-1);3^([.A42]-1)))" office:value-type="string" office:string-value="1342177280/989393347905024">
            <text:p>1342177280/989393347905024</text:p>
          </table:table-cell>
          <table:table-cell table:style-name="ce4" table:formula="of:=[.C41]+(2/3)^[.A41]*[.$C$2]" office:value-type="float" office:value="44.9999972868682">
            <text:p>45,0000</text:p>
          </table:table-cell>
        </table:table-row>
        <table:table-row table:style-name="ro1">
          <table:table-cell table:formula="of:=[.A42]+1" office:value-type="float" office:value="42">
            <text:p>42</text:p>
          </table:table-cell>
          <table:table-cell table:style-name="ce2" table:formula="of:=CONCATENATE([.B$2]*2^([.A43]-1)/GCD([.B$2]*2^([.A43]-1);3^([.A43]-1));&quot;/&quot;;3^([.A43]-1)/GCD([.B$2]*2^([.A43]-1);3^([.A43]-1)))" office:value-type="string" office:string-value="4026531840/4,45227006557261E+015">
            <text:p>4026531840/4,45227006557261E+015</text:p>
          </table:table-cell>
          <table:table-cell table:style-name="ce4" table:formula="of:=[.C42]+(2/3)^[.A42]*[.$C$2]" office:value-type="float" office:value="44.9999981912455">
            <text:p>45,0000</text:p>
          </table:table-cell>
        </table:table-row>
        <table:table-row table:style-name="ro1">
          <table:table-cell table:formula="of:=[.A43]+1" office:value-type="float" office:value="43">
            <text:p>43</text:p>
          </table:table-cell>
          <table:table-cell table:style-name="ce2" table:formula="of:=CONCATENATE([.B$2]*2^([.A44]-1)/GCD([.B$2]*2^([.A44]-1);3^([.A44]-1));&quot;/&quot;;3^([.A44]-1)/GCD([.B$2]*2^([.A44]-1);3^([.A44]-1)))" office:value-type="string" office:string-value="4026531840/6,67840509835891E+015">
            <text:p>4026531840/6,67840509835891E+015</text:p>
          </table:table-cell>
          <table:table-cell table:style-name="ce4" table:formula="of:=[.C43]+(2/3)^[.A43]*[.$C$2]" office:value-type="float" office:value="44.9999987941636">
            <text:p>45,0000</text:p>
          </table:table-cell>
        </table:table-row>
        <table:table-row table:style-name="ro1">
          <table:table-cell table:formula="of:=[.A44]+1" office:value-type="float" office:value="44">
            <text:p>44</text:p>
          </table:table-cell>
          <table:table-cell table:style-name="ce2" table:formula="of:=CONCATENATE([.B$2]*2^([.A45]-1)/GCD([.B$2]*2^([.A45]-1);3^([.A45]-1));&quot;/&quot;;3^([.A45]-1)/GCD([.B$2]*2^([.A45]-1);3^([.A45]-1)))" office:value-type="string" office:string-value="671088640/1,66960127458973E+015">
            <text:p>671088640/1,66960127458973E+015</text:p>
          </table:table-cell>
          <table:table-cell table:style-name="ce4" table:formula="of:=[.C44]+(2/3)^[.A44]*[.$C$2]" office:value-type="float" office:value="44.9999991961091">
            <text:p>45,0000</text:p>
          </table:table-cell>
        </table:table-row>
        <table:table-row table:style-name="ro1">
          <table:table-cell table:formula="of:=[.A45]+1" office:value-type="float" office:value="45">
            <text:p>45</text:p>
          </table:table-cell>
          <table:table-cell table:style-name="ce2" table:formula="of:=CONCATENATE([.B$2]*2^([.A46]-1)/GCD([.B$2]*2^([.A46]-1);3^([.A46]-1));&quot;/&quot;;3^([.A46]-1)/GCD([.B$2]*2^([.A46]-1);3^([.A46]-1)))" office:value-type="string" office:string-value="2013265920/7,51320573565377E+015">
            <text:p>2013265920/7,51320573565377E+015</text:p>
          </table:table-cell>
          <table:table-cell table:style-name="ce4" table:formula="of:=[.C45]+(2/3)^[.A45]*[.$C$2]" office:value-type="float" office:value="44.9999994640727">
            <text:p>45,0000</text:p>
          </table:table-cell>
        </table:table-row>
        <table:table-row table:style-name="ro1">
          <table:table-cell table:formula="of:=[.A46]+1" office:value-type="float" office:value="46">
            <text:p>46</text:p>
          </table:table-cell>
          <table:table-cell table:style-name="ce2" table:formula="of:=CONCATENATE([.B$2]*2^([.A47]-1)/GCD([.B$2]*2^([.A47]-1);3^([.A47]-1));&quot;/&quot;;3^([.A47]-1)/GCD([.B$2]*2^([.A47]-1);3^([.A47]-1)))" office:value-type="string" office:string-value="503316480/2,81745215087016E+015">
            <text:p>503316480/2,81745215087016E+015</text:p>
          </table:table-cell>
          <table:table-cell table:style-name="ce4" table:formula="of:=[.C46]+(2/3)^[.A46]*[.$C$2]" office:value-type="float" office:value="44.9999996427152">
            <text:p>45,0000</text:p>
          </table:table-cell>
        </table:table-row>
        <table:table-row table:style-name="ro1">
          <table:table-cell table:formula="of:=[.A47]+1" office:value-type="float" office:value="47">
            <text:p>47</text:p>
          </table:table-cell>
          <table:table-cell table:style-name="ce2" table:formula="of:=CONCATENATE([.B$2]*2^([.A48]-1)/GCD([.B$2]*2^([.A48]-1);3^([.A48]-1));&quot;/&quot;;3^([.A48]-1)/GCD([.B$2]*2^([.A48]-1);3^([.A48]-1)))" office:value-type="string" office:string-value="1006632960/8,4523564526105E+015">
            <text:p>1006632960/8,4523564526105E+015</text:p>
          </table:table-cell>
          <table:table-cell table:style-name="ce4" table:formula="of:=[.C47]+(2/3)^[.A47]*[.$C$2]" office:value-type="float" office:value="44.9999997618101">
            <text:p>45,0000</text:p>
          </table:table-cell>
        </table:table-row>
        <table:table-row table:style-name="ro1">
          <table:table-cell table:formula="of:=[.A48]+1" office:value-type="float" office:value="48">
            <text:p>48</text:p>
          </table:table-cell>
          <table:table-cell table:style-name="ce2" table:formula="of:=CONCATENATE([.B$2]*2^([.A49]-1)/GCD([.B$2]*2^([.A49]-1);3^([.A49]-1));&quot;/&quot;;3^([.A49]-1)/GCD([.B$2]*2^([.A49]-1);3^([.A49]-1)))" office:value-type="string" office:string-value="167772160/2,11308911315262E+015">
            <text:p>167772160/2,11308911315262E+015</text:p>
          </table:table-cell>
          <table:table-cell table:style-name="ce4" table:formula="of:=[.C48]+(2/3)^[.A48]*[.$C$2]" office:value-type="float" office:value="44.9999998412067">
            <text:p>45,0000</text:p>
          </table:table-cell>
        </table:table-row>
        <table:table-row table:style-name="ro1">
          <table:table-cell table:formula="of:=[.A49]+1" office:value-type="float" office:value="49">
            <text:p>49</text:p>
          </table:table-cell>
          <table:table-cell table:style-name="ce2" table:formula="of:=CONCATENATE([.B$2]*2^([.A50]-1)/GCD([.B$2]*2^([.A50]-1);3^([.A50]-1));&quot;/&quot;;3^([.A50]-1)/GCD([.B$2]*2^([.A50]-1);3^([.A50]-1)))" office:value-type="string" office:string-value="125829120/2,3772252522967E+015">
            <text:p>125829120/2,3772252522967E+015</text:p>
          </table:table-cell>
          <table:table-cell table:style-name="ce4" table:formula="of:=[.C49]+(2/3)^[.A49]*[.$C$2]" office:value-type="float" office:value="44.9999998941378">
            <text:p>45,0000</text:p>
          </table:table-cell>
        </table:table-row>
        <table:table-row table:style-name="ro1">
          <table:table-cell table:formula="of:=[.A50]+1" office:value-type="float" office:value="50">
            <text:p>50</text:p>
          </table:table-cell>
          <table:table-cell table:style-name="ce2" table:formula="of:=CONCATENATE([.B$2]*2^([.A51]-1)/GCD([.B$2]*2^([.A51]-1);3^([.A51]-1));&quot;/&quot;;3^([.A51]-1)/GCD([.B$2]*2^([.A51]-1);3^([.A51]-1)))" office:value-type="string" office:string-value="41943040/1,18861262614835E+015">
            <text:p>41943040/1,18861262614835E+015</text:p>
          </table:table-cell>
          <table:table-cell table:style-name="ce4" table:formula="of:=[.C50]+(2/3)^[.A50]*[.$C$2]" office:value-type="float" office:value="44.9999999294252">
            <text:p>45,0000</text:p>
          </table:table-cell>
        </table:table-row>
        <table:table-row table:style-name="ro1" table:number-rows-repeated="8">
          <table:table-cell/>
          <table:table-cell table:style-name="ce2"/>
          <table:table-cell/>
        </table:table-row>
        <table:table-row table:style-name="ro1" table:number-rows-repeated="104851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7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jamin Clerc</meta:initial-creator>
    <meta:creation-date>2011-03-23T16:36:24</meta:creation-date>
    <dc:date>2012-03-15T17:57:41</dc:date>
    <dc:creator>Benjamin Clerc</dc:creator>
    <meta:editing-duration>PT42M55S</meta:editing-duration>
    <meta:editing-cycles>3</meta:editing-cycles>
    <meta:generator>OpenOffice.org/3.3$Unix OpenOffice.org_project/330m20$Build-9567</meta:generator>
    <meta:document-statistic meta:table-count="3" meta:cell-count="152" meta:object-count="0"/>
  </office:meta>
</office:document-meta>
</file>